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ing_20_6">
      <style:text-properties officeooo:paragraph-rsid="0001397f"/>
    </style:style>
    <style:style style:name="P3" style:family="paragraph" style:parent-style-name="Heading_20_6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6">
      <style:text-properties fo:font-size="12pt" fo:font-weight="normal" officeooo:paragraph-rsid="0002aa3d" style:font-size-asian="12pt" style:font-weight-asian="normal" style:font-size-complex="12pt" style:font-weight-complex="normal"/>
    </style:style>
    <style:style style:name="P5" style:family="paragraph" style:parent-style-name="Heading_20_6">
      <style:text-properties fo:font-size="12pt" fo:font-weight="normal" officeooo:paragraph-rsid="0001397f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1397f"/>
    </style:style>
    <style:style style:name="T4" style:family="text">
      <style:text-properties officeooo:rsid="0002aa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6"><text:span text:style-name="T4">Badanie krwi</text:span></text:h>
      <text:h text:style-name="P3" text:outline-level="6"><text:span text:style-name="T3"/></text:h>
      <text:h text:style-name="P3" text:outline-level="6"><text:span text:style-name="T3">N</text:span>ie wykonuj badania w okresie głodzenia/obfitych posiłków</text:h>
      <text:h text:style-name="Heading_20_6" text:outline-level="6"><text:span text:style-name="Strong_20_Emphasis"><text:span text:style-name="T2">Ogranicz spożywanie używek</text:span></text:span><text:span text:style-name="T2"> (np. kawa) 2-3 dni przed badaniem</text:span></text:h>
      <text:h text:style-name="P5" text:outline-level="6">Nie wykonuj badania w okresie miesiączki, po spożyciu alkoholu, po intensywnym wysiłku fizycznym.</text:h>
      <text:h text:style-name="P2" text:outline-level="6"><text:span text:style-name="T2">Pobranie wykonaj w </text:span><text:span text:style-name="Strong_20_Emphasis"><text:span text:style-name="T2">godzinach porannych</text:span></text:span><text:span text:style-name="T2">, tj. pomiędzy 7:00 a 10:00 </text:span></text:h>
      <text:h text:style-name="P2" text:outline-level="6"><text:span text:style-name="Strong_20_Emphasis"><text:span text:style-name="T2">Bądź na czczo</text:span></text:span><text:span text:style-name="T2"> - ostatni posiłek spożyj w dniu poprzedzającym badanie najpóżniej ok. godziny 18:00. </text:span></text:h>
      <text:h text:style-name="P5" text:outline-level="6">Rano przed badaniem wypij szklankę wody niegazowanej. </text:h>
      <text:h text:style-name="P2" text:outline-level="6"><text:span text:style-name="Strong_20_Emphasis"><text:span text:style-name="T2">Bądź wyspany</text:span></text:span><text:span text:style-name="T2"> - na badanie przyjdź po całonocnym wypoczynku. </text:span></text:h>
      <text:h text:style-name="P2" text:outline-level="6"><text:span text:style-name="Strong_20_Emphasis"><text:span text:style-name="T2">Unikaj wysiłku fizycznego</text:span></text:span><text:span text:style-name="T2"> przez ok. 12 godzin przed pobraniem krwi. </text:span></text:h>
      <text:h text:style-name="P5" text:outline-level="6">Jeżeli zażywasz na stałe leki, skonsultuj się z lekarzem, czy nie będą one wpływać na wyniki badań i czy istnieje możliwość ich zażycia po badaniu. 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egoe UI" style:font-size-asian="7pt" style:font-weight-asian="bold" style:font-name-complex="Tahoma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4.2$Windows_x86 LibreOffice_project/9e9821abd0ffdbc09cd8c52eaa574fa09eb08f2</meta:generator>
    <dc:date>2018-06-04T12:30:49.08</dc:date>
    <meta:document-statistic meta:table-count="0" meta:image-count="0" meta:object-count="0" meta:page-count="1" meta:paragraph-count="10" meta:word-count="107" meta:character-count="721" meta:non-whitespace-character-count="618"/>
    <meta:user-defined meta:name="Info 1"/>
    <meta:user-defined meta:name="Info 2"/>
    <meta:user-defined meta:name="Info 3"/>
    <meta:user-defined meta:name="Info 4"/>
  </office:meta>
</office:document-meta>
</file>