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30%"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5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2pt" officeooo:rsid="00019484" officeooo:paragraph-rsid="00019484" style:font-size-asian="12pt" style:font-size-complex="12pt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2pt" officeooo:rsid="00019484" officeooo:paragraph-rsid="00033178" style:font-size-asian="12pt" style:font-size-complex="12pt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2pt" officeooo:paragraph-rsid="00019484" style:font-size-asian="12pt" style:font-size-complex="12pt"/>
    </style:style>
    <style:style style:name="P8" style:family="paragraph" style:parent-style-name="Text_20_body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 style:list-style-name="L2">
      <style:paragraph-properties fo:line-height="130%"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 style:list-style-name="L3">
      <style:paragraph-properties fo:text-align="justify" style:justify-single-word="false"/>
    </style:style>
    <style:style style:name="P11" style:family="paragraph" style:parent-style-name="Text_20_body" style:list-style-name="L3">
      <style:paragraph-properties fo:text-align="justify" style:justify-single-word="false"/>
      <style:text-properties officeooo:paragraph-rsid="00019484"/>
    </style:style>
    <style:style style:name="P12" style:family="paragraph" style:parent-style-name="Text_20_body" style:list-style-name="L2">
      <style:paragraph-properties fo:margin-top="0cm" fo:margin-bottom="0cm" style:contextual-spacing="false" fo:line-height="13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ff"/>
    </style:style>
    <style:style style:name="T2" style:family="text">
      <style:text-properties officeooo:rsid="00019484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0331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0369710411228482" text:style-name="L1">
        <text:list-header>
          <text:p text:style-name="P6"><text:span text:style-name="T5">Badanie moczu</text:span></text:p>
          <text:p text:style-name="P5"/>
        </text:list-header>
        <text:list-item>
          <text:p text:style-name="P5">Zaleca się unikania znacznych wysiłków fizycznych i długotwałych marszów</text:p>
        </text:list-item>
        <text:list-item>
          <text:p text:style-name="P7"><text:span text:style-name="T2">Za</text:span>leca się powstrzymanie od stosunków płciowych <text:span text:style-name="T2">dzień przed badaniem.</text:span></text:p>
        </text:list-item>
        <text:list-item>
          <text:p text:style-name="P7">W okresie okołomenstruacyjnym i w czasie menstruacji <text:span text:style-name="T2">badanie </text:span>moczu nie powinno być wykonywane.</text:p>
        </text:list-item>
      </text:list>
      <text:p text:style-name="P3"><text:span text:style-name="Strong_20_Emphasis"><text:span text:style-name="T4">Zaopatrz się w specjalny jednorazowy pojemnik:</text:span></text:span></text:p>
      <text:p text:style-name="P3"><text:span text:style-name="T3">Przed pobraniem próbki moczu </text:span><text:span text:style-name="Strong_20_Emphasis"><text:span text:style-name="T3">umyj ręce</text:span></text:span><text:span text:style-name="T3">, a następnie </text:span><text:span text:style-name="Strong_20_Emphasis"><text:span text:style-name="T3">ujście cewki moczowej.</text:span></text:span></text:p>
      <text:p text:style-name="P1"><text:span text:style-name="T3">Do pojemnika oddaj mocz z tzw."</text:span><text:span text:style-name="Strong_20_Emphasis"><text:span text:style-name="T3">środkowego strumienia</text:span></text:span><text:span text:style-name="T3">":</text:span></text:p>
      <text:list xml:id="list6263663876633508382" text:style-name="L2">
        <text:list-item>
          <text:p text:style-name="P12">pierwszą niewielką ilość moczu należy oddać do toalety, </text:p>
        </text:list-item>
        <text:list-item>
          <text:p text:style-name="P12">następnie oddać mocz do pojemnika (od 50 do 100 mililitrów), </text:p>
        </text:list-item>
        <text:list-item>
          <text:p text:style-name="P9">końcową porcję moczu należy znów oddać do toalety, </text:p>
        </text:list-item>
      </text:list>
      <text:p text:style-name="P2"> </text:p>
      <text:h text:style-name="P4" text:outline-level="5"/>
      <text:list xml:id="list3712820787617517899" text:style-name="L3">
        <text:list-item>
          <text:p text:style-name="P11"><text:span text:style-name="Strong_20_Emphasis"><text:span text:style-name="T4">Zamknij szczelnie</text:span></text:span><text:span text:style-name="T4"> pojemnik z pobraną próbką moczu.</text:span></text:p>
        </text:list-item>
        <text:list-item>
          <text:p text:style-name="P11"><text:span text:style-name="Strong_20_Emphasis"><text:span text:style-name="T4">Próbkę moczu dostarcz jak najszybciej</text:span></text:span><text:span text:style-name="T4"> </text:span><text:span text:style-name="T3">do wybranego Punktu Badań<text:line-break/> </text:span></text:p>
        </text:list-item>
        <text:list-item>
          <text:p text:style-name="P8">Jeśli nie możesz dostarczyć pojemnika natychmiast, umieść go w lodówce i przynieś do zbadania <text:span text:style-name="T1">w ciągu 2-3 godzin.</text:span></text:p>
        </text:list-item>
        <text:list-item>
          <text:p text:style-name="P10">W przypadku kiedy pacjent nie jest w stanie oddać moczu do naczynia (np. niemowlę, pacjent obłożnie chory) mocz należy pobrać do specjalnego plastikowego woreczka założonego w sposób obejmujący ujście zewnętrzne cewki moczowej. Woreczki dostępne są w aptekach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egoe UI" style:font-size-asian="10pt" style:font-weight-asian="bold" style:font-name-complex="Tahoma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4.2$Windows_x86 LibreOffice_project/9e9821abd0ffdbc09cd8c52eaa574fa09eb08f2</meta:generator>
    <dc:date>2018-06-04T12:30:26.66</dc:date>
    <meta:document-statistic meta:table-count="0" meta:image-count="0" meta:object-count="0" meta:page-count="1" meta:paragraph-count="16" meta:word-count="166" meta:character-count="1091" meta:non-whitespace-character-count="945"/>
    <meta:user-defined meta:name="Info 1"/>
    <meta:user-defined meta:name="Info 2"/>
    <meta:user-defined meta:name="Info 3"/>
    <meta:user-defined meta:name="Info 4"/>
  </office:meta>
</office:document-meta>
</file>