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5">
      <style:text-properties fo:font-size="8.39999961853027pt"/>
    </style:style>
    <style:style style:name="P2" style:family="paragraph" style:parent-style-name="Heading_20_5">
      <style:text-properties fo:font-size="12pt" fo:font-weight="normal" officeooo:paragraph-rsid="00022611" style:font-size-asian="12pt" style:font-weight-asian="normal" style:font-size-complex="12pt" style:font-weight-complex="normal"/>
    </style:style>
    <style:style style:name="P3" style:family="paragraph" style:parent-style-name="Heading_20_3" style:list-style-name="L1"/>
    <style:style style:name="P4" style:family="paragraph" style:parent-style-name="Text_20_body" style:list-style-name="L1"/>
    <style:style style:name="P5" style:family="paragraph" style:parent-style-name="Text_20_body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0094d3" style:font-size-asian="12pt" style:font-weight-asian="normal" style:font-size-complex="12pt" style:font-weight-complex="normal"/>
    </style:style>
    <style:style style:name="T3" style:family="text">
      <style:text-properties officeooo:rsid="0002261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5"><text:span text:style-name="T3">Badanie kału</text:span></text:h>
      <text:list xml:id="list1218197390928876618" text:style-name="L1">
        <text:list-item>
          <text:p text:style-name="P4"><text:span text:style-name="T1">Przed badaniem zaopatrz się w </text:span><text:span text:style-name="Strong_20_Emphasis"><text:span text:style-name="T1">jednorazowy pojemnik na kał</text:span></text:span><text:span text:style-name="T1"> dostępny w </text:span><text:span text:style-name="T2">rejestracji</text:span><text:span text:style-name="T1">.</text:span></text:p>
        </text:list-item>
        <text:list-item>
          <text:p text:style-name="P5">Do pojemnika na kał za pomocą załączonej łopatki pobierz materiał.</text:p>
        </text:list-item>
        <text:list-item>
          <text:p text:style-name="P4"><text:span text:style-name="T1">Materiał do badania pobierz z </text:span><text:span text:style-name="Strong_20_Emphasis"><text:span text:style-name="T1">różnych miejsc</text:span></text:span><text:span text:style-name="T1"> tej samej porcji kału.</text:span></text:p>
        </text:list-item>
        <text:list-item>
          <text:p text:style-name="P4"><text:span text:style-name="T1">Pobrany do badania kał powinien mieć </text:span><text:span text:style-name="Strong_20_Emphasis"><text:span text:style-name="T1">wielkość orzecha włoskiego.</text:span></text:span></text:p>
        </text:list-item>
        <text:list-item>
          <text:p text:style-name="P4"><text:span text:style-name="T1">Próbkę zabezpiecz i jak </text:span><text:span text:style-name="Strong_20_Emphasis"><text:span text:style-name="T1">najszybciej dostarcz</text:span></text:span><text:span text:style-name="T1"> do laboratorium/Punktu Pobrań.</text:span></text:p>
        </text:list-item>
        <text:list-item>
          <text:p text:style-name="P4"><text:span text:style-name="Strong_20_Emphasis"><text:span text:style-name="T1">Badanie wykonaj podczas normalnej diety</text:span></text:span><text:span text:style-name="T1"> – nie w okresie głodzenia/obfitych posiłków. </text:span></text:p>
        </text:list-item>
        <text:list-item>
          <text:p text:style-name="P5">W przypadku pobrania kału na krew utajoną – nie pobieraj materiału w okresie około menstruacyjnym i w trakcie miesiączki.</text:p>
          <text:list>
            <text:list-item>
              <text:list>
                <text:list-header>
                  <text:h text:style-name="P3" text:outline-level="3"> </text:h>
                </text:list-header>
              </text:list>
            </text:list-item>
          </text:list>
        </text:list-item>
      </text:list>
      <text:h text:style-name="P1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egoe UI" style:font-size-asian="10pt" style:font-weight-asian="bold" style:font-name-complex="Tahoma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egoe UI" style:font-size-asian="12pt" style:font-weight-asian="bold" style:font-name-complex="Tahoma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0.4.2$Windows_x86 LibreOffice_project/9e9821abd0ffdbc09cd8c52eaa574fa09eb08f2</meta:generator>
    <dc:date>2018-06-04T12:29:31.27</dc:date>
    <meta:document-statistic meta:table-count="0" meta:image-count="0" meta:object-count="0" meta:page-count="1" meta:paragraph-count="9" meta:word-count="89" meta:character-count="580" meta:non-whitespace-character-count="503"/>
    <meta:user-defined meta:name="Info 1"/>
    <meta:user-defined meta:name="Info 2"/>
    <meta:user-defined meta:name="Info 3"/>
    <meta:user-defined meta:name="Info 4"/>
  </office:meta>
</office:document-meta>
</file>